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360000039B8ECF4146748AC9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9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1.235cm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>
        <style:tab-stops>
          <style:tab-stop style:position="8.7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7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P20" style:family="paragraph" style:parent-style-name="Header">
      <style:paragraph-properties fo:margin-left="13.229cm" fo:margin-right="0cm" fo:text-indent="-13.229cm" style:auto-text-indent="fals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7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8" style:family="text">
      <style:text-properties fo:color="#808080" style:font-name="微軟正黑體" fo:font-size="12pt" fo:language="zh" fo:country="TW" fo:font-weight="bold" style:font-name-asian="微軟正黑體" style:font-size-asian="12pt" style:font-weight-asian="bold" style:font-name-complex="微軟正黑體" style:font-size-complex="12pt"/>
    </style:style>
    <style:style style:name="T19" style:family="text">
      <style:text-properties fo:color="#808080" style:font-name="微軟正黑體" fo:font-size="12pt" fo:language="zh" fo:country="TW" fo:font-weight="bold" style:font-name-asian="微軟正黑體" style:font-size-asian="12pt" style:font-weight-asian="bold" style:font-name-complex="微軟正黑體" style:font-size-complex="12pt"/>
    </style:style>
    <style:style style:name="T2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none" style:vertical-pos="from-top" style:vertical-rel="page-content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onnector text:anchor-type="char" draw:z-index="2" draw:style-name="gr4" draw:text-style-name="P23" draw:type="line" svg:x1="0.956cm" svg:y1="1.441cm" svg:x2="0.956cm" svg:y2="1.441cm" svg:d="M956 1441z" svg:viewBox="0 0 2 2"><text:p/></draw:connector><text:span text:style-name="T1">專利權讓與同意書</text:span></text:p>
      <text:p text:style-name="P2"/>
      <text:p text:style-name="P4"/>
      <text:p text:style-name="P16"><text:span text:style-name="T3">本人為該專利共有之專利權人，同意將(國別) </text:span><text:span text:style-name="T5"><text:s text:c="24"/></text:span></text:p>
      <text:p text:style-name="P17"><text:span text:style-name="T3">□發明□新型□設計，專利名稱:</text:span><text:span text:style-name="T5"> <text:s text:c="34"/></text:span><text:span text:style-name="T3">；申請案號：</text:span><text:span text:style-name="T5"> <text:s text:c="14"/></text:span><text:span text:style-name="T3">；證書號：</text:span><text:span text:style-name="T5"> <text:s text:c="21"/></text:span><text:span text:style-name="T3">)</text:span></text:p>
      <text:p text:style-name="P12"><text:span text:style-name="T3"><text:s text:c="3"/>之專利權及其一切衍生權利讓與國立宜蘭大學。</text:span></text:p>
      <text:p text:style-name="P8"/>
      <text:p text:style-name="P3"/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9">同 意 人 / 公司簽署:</text:span></text:p>
          </table:table-cell>
          <table:table-cell table:style-name="表格1.A1" office:value-type="string">
            <text:p text:style-name="P13"><text:span text:style-name="T7"><text:s text:c="26"/>﹝</text:span><text:span text:style-name="T6">簽章﹞</text:span></text:p>
          </table:table-cell>
        </table:table-row>
        <table:table-row table:style-name="表格1.1">
          <table:table-cell table:style-name="表格1.A1" office:value-type="string">
            <text:p text:style-name="P1">身分證字號/統一編號：</text:p>
          </table:table-cell>
          <table:table-cell table:style-name="表格1.A1" office:value-type="string">
            <text:p text:style-name="P13"><text:span text:style-name="T7"><text:s text:c="34"/></text:span><text:span text:style-name="T10"><text:s text:c="2"/></text:span></text:p>
          </table:table-cell>
        </table:table-row>
        <table:table-row table:style-name="表格1.1">
          <table:table-cell table:style-name="表格1.A1" office:value-type="string">
            <text:p text:style-name="P1">地 <text:s text:c="3"/>　 <text:s text:c="8"/>址：</text:p>
          </table:table-cell>
          <table:table-cell table:style-name="表格1.A1" office:value-type="string">
            <text:p text:style-name="P12"><text:span text:style-name="T7"><text:s text:c="26"/></text:span><text:span text:style-name="T7"><text:s text:c="8"/></text:span></text:p>
          </table:table-cell>
        </table:table-row>
      </table:table>
      <text:p text:style-name="P18"/>
      <text:p text:style-name="P9"/>
      <text:p text:style-name="P6"/>
      <text:p text:style-name="P7"/>
      <text:p text:style-name="P14"><text:span text:style-name="T11">中華民國 <text:s text:c="5"/>年 <text:s text:c="5"/>月 <text:s text:c="5"/>日</text:span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229cm" fo:margin-right="0cm" fo:text-indent="-13.229cm" style:auto-text-indent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808080" style:font-name="微軟正黑體" fo:font-size="12pt" fo:language="zh" fo:country="TW" fo:font-weight="bold" style:font-name-asian="微軟正黑體" style:font-size-asian="12pt" style:font-weight-asian="bold" style:font-name-complex="微軟正黑體" style:font-size-complex="12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foreground" style:wrap="none" style:vertical-pos="from-top" style:vertical-rel="page-content" style:horizontal-pos="from-left" style:horizontal-rel="page-content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141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99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圖片 1" text:anchor-type="as-char" svg:width="4.115cm" svg:height="1.055cm" draw:z-index="0"><draw:image xlink:href="Pictures/1000000000000E360000039B8ECF4146748AC9CC.png" xlink:type="simple" xlink:show="embed" xlink:actuate="onLoad" loext:mime-type="image/png"/></draw:frame></text:span><text:span text:style-name="MT1">　　　　　　　　　　　　　　　　　　　　　　　</text:span><text:span text:style-name="MT2"> </text:span><text:span text:style-name="MT2"><text:s text:c="5"/></text:span><text:span text:style-name="MT2"><text:s text:c="11"/></text:span><text:span text:style-name="MT3">RP</text:span><text:span text:style-name="MT3">-1</text:span><text:span text:style-name="MT3">1</text:span></text:p>
      </style:header>
      <style:footer>
        <text:p text:style-name="MP2"><draw:g text:anchor-type="char" draw:z-index="1" draw:name="群組 1" draw:style-name="Mgr1"><draw:frame draw:style-name="Mgr2" draw:text-style-name="MP4" svg:width="14.638cm" svg:height="0.847cm" svg:x="-0.072cm" svg:y="-0.504cm"><draw:text-box><text:p text:style-name="MP3"><text:span text:style-name="MT4">本表為本校「研究發展成果管理作業規定」附件【</text:span><text:span text:style-name="MT4">2022-8-1</text:span><text:span text:style-name="MT4">修訂】</text:span></text:p></draw:text-box></draw:frame><draw:connector draw:name="AutoShape 4" draw:style-name="Mgr3" draw:text-style-name="MP5" draw:type="line" svg:x1="12.432cm" svg:y1="-0.565cm" svg:x2="12.432cm" svg:y2="-0.565cm" svg:d="M12432-566z" svg:viewBox="0 0 2 2"><text:p/></draw:connector></draw:g><text:s text:c="5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發展成果權利讓與同意書</dc:title>
    <dc:subject/>
    <meta:keyword/>
    <meta:initial-creator>staff</meta:initial-creator>
    <meta:creation-date>2025-10-01T11:03:00</meta:creation-date>
    <dc:creator>Windows 使用者</dc:creator>
    <dc:date>2025-10-01T11:03:00</dc:date>
    <meta:print-date>2016-04-19T09:59:00</meta:print-date>
    <meta:editing-cycles>2</meta:editing-cycles>
    <meta:editing-duration>PT1M</meta:editing-duration>
    <meta:document-statistic meta:table-count="1" meta:image-count="1" meta:object-count="0" meta:page-count="1" meta:paragraph-count="13" meta:word-count="112" meta:character-count="442" meta:non-whitespace-character-count="116"/>
    <meta:generator>NDC_ODF_Application_Tools/2.0.4$Windows_X86_64 LibreOffice_project/ace8b54cb4771cd6636f2ccb1aac7c9dad875112</meta:generator>
  </office:meta>
</office:document-meta>
</file>